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gerian" svg:font-family="Algeri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100%"/>
      <style:text-properties fo:color="#000000" style:font-name="Palatino Linotype" fo:font-size="10pt" fo:language="en" fo:country="US" style:font-size-asian="12pt" style:font-size-complex="12pt"/>
    </style:style>
    <style:style style:name="P2" style:family="paragraph" style:parent-style-name="Standard">
      <style:paragraph-properties fo:margin-top="0in" fo:margin-bottom="0.139in" fo:line-height="100%"/>
      <style:text-properties fo:color="#000000" style:font-name="Palatino Linotype" fo:font-size="10pt" fo:language="en" fo:country="US" style:font-size-asian="12pt" style:font-size-complex="12pt"/>
    </style:style>
    <style:style style:name="P3" style:family="paragraph" style:parent-style-name="Standard" style:master-page-name="">
      <style:paragraph-properties fo:margin-left="0.6598in" fo:margin-right="0in" fo:margin-top="0in" fo:margin-bottom="0.1in" fo:line-height="0.1634in" fo:text-indent="0in" style:auto-text-indent="false" style:page-number="auto"/>
      <style:text-properties fo:color="#000000" style:font-name="Palatino Linotype" fo:font-size="11pt" fo:font-weight="bold" style:font-size-asian="11pt" style:font-weight-asian="bold" style:font-name-complex="Verdana" style:font-size-complex="11pt" style:font-weight-complex="bold"/>
    </style:style>
    <style:style style:name="P4" style:family="paragraph" style:parent-style-name="Standard">
      <style:paragraph-properties fo:margin-left="0.6598in" fo:margin-right="0in" fo:margin-top="0in" fo:margin-bottom="0.1in" fo:line-height="100%" fo:text-indent="0in" style:auto-text-indent="false"/>
      <style:text-properties style:font-name="Palatino Linotype" fo:font-size="10pt" fo:font-weight="bold" style:font-size-asian="10pt" style:font-weight-asian="bold" style:font-size-complex="10pt" style:font-weight-complex="bold"/>
    </style:style>
    <style:style style:name="P5" style:family="paragraph" style:parent-style-name="Standard">
      <style:paragraph-properties fo:margin-left="0.9244in" fo:margin-right="0.6146in" fo:margin-top="0in" fo:margin-bottom="0.1in" fo:line-height="100%" fo:text-indent="5.8319in" style:auto-text-indent="false"/>
      <style:text-properties fo:color="#000000" style:font-name="Palatino Linotype" fo:font-size="10pt" style:font-size-asian="6.5pt" style:font-name-complex="Verdana" style:font-size-complex="6.5pt"/>
    </style:style>
    <style:style style:name="P6" style:family="paragraph" style:parent-style-name="Standard">
      <style:paragraph-properties fo:margin-left="0.6575in" fo:margin-right="0.5957in" fo:margin-top="0in" fo:margin-bottom="0.1in" fo:line-height="0.1634in" fo:text-indent="0in" style:auto-text-indent="false"/>
      <style:text-properties style:font-name="Palatino Linotype" fo:font-size="10pt"/>
    </style:style>
    <style:style style:name="P7" style:family="paragraph" style:parent-style-name="Standard">
      <style:paragraph-properties fo:margin-left="0.6575in" fo:margin-right="0.5957in" fo:margin-top="0in" fo:margin-bottom="0.1in" fo:line-height="0.1634in" fo:text-indent="0in" style:auto-text-indent="false"/>
      <style:text-properties style:font-name="Palatino Linotype" fo:font-size="10pt" style:font-size-asian="10pt" style:font-size-complex="10pt"/>
    </style:style>
    <style:style style:name="P8" style:family="paragraph" style:parent-style-name="Standard">
      <style:paragraph-properties fo:margin-left="0.6575in" fo:margin-right="0.5957in" fo:margin-top="0in" fo:margin-bottom="0.1in" fo:line-height="0.1634in" fo:text-align="justify" style:justify-single-word="false" fo:text-indent="0in" style:auto-text-indent="false"/>
      <style:text-properties style:font-name="Palatino Linotype" fo:font-size="10pt" style:font-size-asian="10pt" style:font-size-complex="10pt"/>
    </style:style>
    <style:style style:name="P9" style:family="paragraph" style:parent-style-name="Standard">
      <style:paragraph-properties fo:margin-left="0.6575in" fo:margin-right="0.5957in" fo:margin-top="0in" fo:margin-bottom="0.1in" fo:line-height="100%" fo:text-indent="0in" style:auto-text-indent="false"/>
      <style:text-properties style:font-name="Palatino Linotype" fo:font-size="10pt" style:font-size-asian="10pt" style:font-size-complex="10pt"/>
    </style:style>
    <style:style style:name="P10" style:family="paragraph" style:parent-style-name="Standard">
      <style:paragraph-properties fo:margin-left="0.6575in" fo:margin-right="0.5957in" fo:margin-top="0in" fo:margin-bottom="0.1in" fo:line-height="0.1807in" fo:text-indent="0in" style:auto-text-indent="false"/>
      <style:text-properties style:font-name="Palatino Linotype" fo:font-size="10pt" style:font-size-asian="10pt" style:font-size-complex="10pt"/>
    </style:style>
    <style:style style:name="P11" style:family="paragraph" style:parent-style-name="Standard">
      <style:paragraph-properties fo:margin-left="0.6575in" fo:margin-right="4.8453in" fo:margin-top="0in" fo:margin-bottom="0.1in" fo:line-height="100%" fo:text-indent="0in" style:auto-text-indent="false"/>
      <style:text-properties fo:color="#000000" style:font-name="Palatino Linotype" fo:font-size="10pt" style:font-size-asian="10pt" style:font-name-complex="Verdana" style:font-size-complex="10pt"/>
    </style:style>
    <style:style style:name="P12" style:family="paragraph" style:parent-style-name="Standard">
      <style:paragraph-properties fo:margin-left="0.6575in" fo:margin-right="0.5945in" fo:margin-top="0in" fo:margin-bottom="0.1in" fo:line-height="0.1634in" fo:text-indent="0in" style:auto-text-indent="false"/>
      <style:text-properties style:font-name="Palatino Linotype" fo:font-size="10pt" style:font-size-asian="10pt" style:font-size-complex="10pt"/>
    </style:style>
    <style:style style:name="P13" style:family="paragraph" style:parent-style-name="Standard">
      <style:paragraph-properties fo:margin-left="0.9244in" fo:margin-right="0.6228in" fo:margin-top="0in" fo:margin-bottom="0.1in" fo:line-height="100%" fo:text-indent="0in" style:auto-text-indent="false"/>
      <style:text-properties style:font-name="Palatino Linotype" fo:font-size="10pt"/>
    </style:style>
    <style:style style:name="P14" style:family="paragraph" style:parent-style-name="Standard">
      <style:paragraph-properties fo:margin-left="0.9244in" fo:margin-right="0.6043in" fo:margin-top="0in" fo:margin-bottom="0.1in" fo:line-height="0.1634in" fo:text-indent="0in" style:auto-text-indent="false"/>
      <style:text-properties style:font-name="Palatino Linotype" fo:font-size="10pt"/>
    </style:style>
    <style:style style:name="P15" style:family="paragraph" style:parent-style-name="Standard">
      <style:paragraph-properties fo:margin-left="0.9244in" fo:margin-right="0.6043in" fo:margin-top="0in" fo:margin-bottom="0.1in" fo:line-height="100%" fo:text-indent="0in" style:auto-text-indent="false"/>
      <style:text-properties fo:color="#000000" style:font-name="Palatino Linotype" fo:font-size="10pt" style:font-size-asian="6.5pt" style:font-name-complex="Verdana" style:font-size-complex="6.5pt"/>
    </style:style>
    <style:style style:name="P16" style:family="paragraph" style:parent-style-name="Standard">
      <style:paragraph-properties fo:margin-left="0.9244in" fo:margin-right="0.6236in" fo:margin-top="0in" fo:margin-bottom="0.1in" fo:line-height="0.1634in" fo:text-indent="0in" style:auto-text-indent="false"/>
      <style:text-properties style:font-name="Palatino Linotype" fo:font-size="10pt"/>
    </style:style>
    <style:style style:name="P17" style:family="paragraph" style:parent-style-name="Standard">
      <style:paragraph-properties fo:margin-left="0.9244in" fo:margin-right="0.6236in" fo:margin-top="0in" fo:margin-bottom="0.1in" fo:line-height="100%" fo:text-indent="0in" style:auto-text-indent="false"/>
      <style:text-properties style:font-name="Palatino Linotype" fo:font-size="10pt"/>
    </style:style>
    <style:style style:name="P18" style:family="paragraph" style:parent-style-name="Standard">
      <style:paragraph-properties fo:margin-left="0.6575in" fo:margin-right="0.6543in" fo:margin-top="0in" fo:margin-bottom="0.1in" fo:line-height="0.1634in" fo:text-indent="0in" style:auto-text-indent="false"/>
      <style:text-properties style:font-name="Palatino Linotype" fo:font-size="10pt" style:font-size-asian="10pt" style:font-size-complex="10pt"/>
    </style:style>
    <style:style style:name="P19" style:family="paragraph" style:parent-style-name="Standard">
      <style:paragraph-properties fo:margin-left="0.6575in" fo:margin-right="0.6543in" fo:margin-top="0in" fo:margin-bottom="0.1in" fo:line-height="0.1634in" fo:text-indent="0in" style:auto-text-indent="false"/>
      <style:text-properties style:font-name="Palatino Linotype" fo:font-size="10pt" fo:font-weight="bold" style:font-size-asian="10pt" style:font-weight-asian="bold" style:font-size-complex="10pt" style:font-weight-complex="bold"/>
    </style:style>
    <style:style style:name="P20" style:family="paragraph" style:parent-style-name="Standard">
      <style:paragraph-properties fo:margin-left="0.6575in" fo:margin-right="0.5929in" fo:margin-top="0in" fo:margin-bottom="0.1in" fo:line-height="100%" fo:text-indent="0in" style:auto-text-indent="false"/>
      <style:text-properties style:font-name="Palatino Linotype" fo:font-size="10pt" style:font-size-asian="10pt" style:font-size-complex="10pt"/>
    </style:style>
    <style:style style:name="P21" style:family="paragraph" style:parent-style-name="Standard">
      <style:paragraph-properties fo:margin-left="0.6575in" fo:margin-right="0.5929in" fo:margin-top="0in" fo:margin-bottom="0.1in" fo:line-height="0.1634in" fo:text-indent="0in" style:auto-text-indent="false"/>
      <style:text-properties style:font-name="Palatino Linotype" fo:font-size="10pt" style:font-size-asian="10pt" style:font-size-complex="10pt"/>
    </style:style>
    <style:style style:name="P22" style:family="paragraph" style:parent-style-name="Standard">
      <style:paragraph-properties fo:margin-left="0.6575in" fo:margin-right="0.6374in" fo:margin-top="0in" fo:margin-bottom="0.1in" fo:line-height="0.1634in" fo:text-indent="0in" style:auto-text-indent="false"/>
      <style:text-properties style:font-name="Palatino Linotype" fo:font-size="10pt" style:font-size-asian="10pt" style:font-size-complex="10pt"/>
    </style:style>
    <style:style style:name="P23" style:family="paragraph" style:parent-style-name="Standard">
      <style:paragraph-properties fo:margin-left="0.6575in" fo:margin-right="0.6063in" fo:margin-top="0in" fo:margin-bottom="0.1in" fo:line-height="0.1634in" fo:text-indent="0in" style:auto-text-indent="false"/>
      <style:text-properties style:font-name="Palatino Linotype" fo:font-size="10pt" style:font-size-asian="10pt" style:font-size-complex="10pt"/>
    </style:style>
    <style:style style:name="P24" style:family="paragraph" style:parent-style-name="Standard">
      <style:paragraph-properties fo:margin-left="0.6575in" fo:margin-right="0.6063in" fo:margin-top="0in" fo:margin-bottom="0.1in" fo:line-height="100%" fo:text-indent="0in" style:auto-text-indent="false"/>
      <style:text-properties style:font-name="Palatino Linotype" fo:font-size="10pt" style:font-size-asian="10pt" style:font-size-complex="10pt"/>
    </style:style>
    <style:style style:name="P25" style:family="paragraph" style:parent-style-name="Standard">
      <style:paragraph-properties fo:margin-left="0.9244in" fo:margin-right="1.2618in" fo:margin-top="0in" fo:margin-bottom="0.1in" fo:line-height="100%" fo:text-indent="0in" style:auto-text-indent="false"/>
      <style:text-properties style:font-name="Palatino Linotype" fo:font-size="10pt" style:font-size-asian="10pt" style:font-size-complex="10pt"/>
    </style:style>
    <style:style style:name="P26" style:family="paragraph" style:parent-style-name="Standard">
      <style:paragraph-properties fo:margin-left="0.9244in" fo:margin-right="1.2618in" fo:margin-top="0in" fo:margin-bottom="0.1in" fo:line-height="0.2161in" fo:text-indent="0in" style:auto-text-indent="false"/>
      <style:text-properties style:font-name="Palatino Linotype" fo:font-size="10pt" style:font-size-asian="10pt" style:font-size-complex="10pt"/>
    </style:style>
    <style:style style:name="P27" style:family="paragraph" style:parent-style-name="Standard">
      <style:paragraph-properties fo:margin-left="0.6575in" fo:margin-right="0.5984in" fo:margin-top="0in" fo:margin-bottom="0.1in" fo:line-height="0.1634in" fo:text-indent="0in" style:auto-text-indent="false"/>
      <style:text-properties style:font-name="Palatino Linotype" fo:font-size="10pt" style:font-size-asian="10pt" style:font-size-complex="10pt"/>
    </style:style>
    <style:style style:name="P28" style:family="paragraph" style:parent-style-name="Standard">
      <style:paragraph-properties fo:margin-left="0.6575in" fo:margin-right="0.5984in" fo:margin-top="0in" fo:margin-bottom="0.1in" fo:line-height="100%" fo:text-indent="0in" style:auto-text-indent="false"/>
      <style:text-properties style:font-name="Palatino Linotype" fo:font-size="10pt" style:font-size-asian="10pt" style:font-size-complex="10pt"/>
    </style:style>
    <style:style style:name="P29" style:family="paragraph" style:parent-style-name="Standard">
      <style:paragraph-properties fo:margin-left="0.6575in" fo:margin-right="0.602in" fo:margin-top="0in" fo:margin-bottom="0.1in" fo:line-height="100%" fo:text-indent="0in" style:auto-text-indent="false"/>
      <style:text-properties style:font-name="Palatino Linotype" fo:font-size="10pt" style:font-size-asian="10pt" style:font-size-complex="10pt"/>
    </style:style>
    <style:style style:name="P30" style:family="paragraph" style:parent-style-name="Standard">
      <style:paragraph-properties fo:margin-left="0.6575in" fo:margin-right="0.602in" fo:margin-top="0in" fo:margin-bottom="0.1in" fo:line-height="0.1634in" fo:text-indent="0in" style:auto-text-indent="false"/>
      <style:text-properties style:font-name="Palatino Linotype" fo:font-size="10pt" style:font-size-asian="10pt" style:font-size-complex="10pt"/>
    </style:style>
    <style:style style:name="P31" style:family="paragraph" style:parent-style-name="Standard">
      <style:paragraph-properties fo:margin-left="0.6575in" fo:margin-right="5.1118in" fo:margin-top="0in" fo:margin-bottom="0.1in" fo:line-height="0.1634in" fo:text-indent="0in" style:auto-text-indent="false"/>
      <style:text-properties style:font-name="Palatino Linotype" fo:font-size="7pt" style:font-size-asian="7pt" style:font-size-complex="7pt"/>
    </style:style>
    <style:style style:name="P32" style:family="paragraph" style:parent-style-name="Standard">
      <style:paragraph-properties fo:margin-left="0.6575in" fo:margin-right="5.1118in" fo:margin-top="0in" fo:margin-bottom="0.1in" fo:line-height="100%" fo:text-indent="0in" style:auto-text-indent="false"/>
      <style:text-properties style:font-name="Palatino Linotype" fo:font-size="7pt" style:font-size-asian="7pt" style:font-size-complex="7pt"/>
    </style:style>
    <style:style style:name="P33" style:family="paragraph" style:parent-style-name="Standard">
      <style:paragraph-properties fo:margin-top="0in" fo:margin-bottom="0.1in" style:line-spacing="0.0799in"/>
    </style:style>
    <style:style style:name="P34" style:family="paragraph" style:parent-style-name="Standard">
      <style:paragraph-properties fo:margin-top="0in" fo:margin-bottom="0.1in" fo:line-height="100%"/>
      <style:text-properties fo:color="#000000" style:font-name="Palatino Linotype" fo:font-size="10pt" fo:language="en" fo:country="US" style:font-size-asian="12pt" style:font-size-complex="12pt"/>
    </style:style>
    <style:style style:name="P35" style:family="paragraph" style:parent-style-name="Standard">
      <style:paragraph-properties fo:margin-top="0in" fo:margin-bottom="0.1in" fo:line-height="100%"/>
      <style:text-properties fo:color="#000000" style:font-name="Palatino Linotype" fo:font-size="10pt" fo:language="en" fo:country="US" style:font-size-asian="10pt" style:font-size-complex="10pt"/>
    </style:style>
    <style:style style:name="P36" style:family="paragraph" style:parent-style-name="Standard">
      <style:paragraph-properties fo:margin-top="0in" fo:margin-bottom="0.1in" fo:line-height="100%"/>
      <style:text-properties fo:color="#000000" style:font-name="Times New Roman" fo:font-size="12pt" fo:language="en" fo:country="US" style:font-size-asian="12pt" style:font-size-complex="12pt"/>
    </style:style>
    <style:style style:name="P37" style:family="paragraph" style:parent-style-name="Standard">
      <style:paragraph-properties fo:margin-top="0in" fo:margin-bottom="0.1in" fo:line-height="100%" fo:break-before="page"/>
      <style:text-properties fo:color="#000000" style:font-name="Times New Roman" fo:font-size="12pt" fo:language="en" fo:country="US" style:font-size-asian="12pt" style:font-size-complex="12pt"/>
    </style:style>
    <style:style style:name="P38" style:family="paragraph" style:parent-style-name="Standard">
      <style:paragraph-properties fo:margin-left="0.9244in" fo:margin-right="0.6146in" fo:margin-top="0in" fo:margin-bottom="0.1in" fo:line-height="0.1634in" fo:text-indent="0in" style:auto-text-indent="false"/>
      <style:text-properties style:font-name="Palatino Linotype" fo:font-size="10pt"/>
    </style:style>
    <style:style style:name="P39" style:family="paragraph" style:parent-style-name="Standard">
      <style:paragraph-properties fo:margin-left="0.9244in" fo:margin-right="0.6146in" fo:margin-top="0in" fo:margin-bottom="0.1in" fo:line-height="100%" fo:text-indent="0in" style:auto-text-indent="false"/>
      <style:text-properties style:font-name="Palatino Linotype" fo:font-size="10pt"/>
    </style:style>
    <style:style style:name="P40" style:family="paragraph" style:parent-style-name="Standard">
      <style:paragraph-properties fo:margin-left="0.9244in" fo:margin-right="0.6055in" fo:margin-top="0in" fo:margin-bottom="0.1in" fo:line-height="0.1634in" fo:text-indent="0in" style:auto-text-indent="false"/>
      <style:text-properties style:font-name="Palatino Linotype" fo:font-size="10pt" style:font-size-asian="10pt" style:font-size-complex="10pt"/>
    </style:style>
    <style:style style:name="P41" style:family="paragraph" style:parent-style-name="Standard">
      <style:paragraph-properties fo:margin-left="0.9244in" fo:margin-right="0.9209in" fo:margin-top="0in" fo:margin-bottom="0.1in" fo:line-height="0.1634in" fo:text-indent="0in" style:auto-text-indent="false"/>
      <style:text-properties style:font-name="Palatino Linotype" fo:font-size="10pt" style:font-size-asian="10pt" style:font-size-complex="10pt"/>
    </style:style>
    <style:style style:name="P42" style:family="paragraph" style:parent-style-name="Standard">
      <style:paragraph-properties fo:margin-left="0.9244in" fo:margin-right="4.3453in" fo:margin-top="0in" fo:margin-bottom="0.1in" fo:line-height="100%" fo:text-indent="0in" style:auto-text-indent="false"/>
      <style:text-properties style:font-name="Palatino Linotype" fo:font-size="10pt" style:font-size-asian="10pt" style:font-size-complex="10pt"/>
    </style:style>
    <style:style style:name="P43" style:family="paragraph" style:parent-style-name="Standard">
      <style:paragraph-properties fo:margin-left="0.9244in" fo:margin-right="4.3453in" fo:margin-top="0in" fo:margin-bottom="0.1in" fo:line-height="0.1634in" fo:text-indent="0in" style:auto-text-indent="false"/>
      <style:text-properties style:font-name="Palatino Linotype" fo:font-size="10pt" style:font-size-asian="10pt" style:font-size-complex="10pt"/>
    </style:style>
    <style:style style:name="P44" style:family="paragraph" style:parent-style-name="Standard">
      <style:paragraph-properties fo:margin-left="0.9244in" fo:margin-right="4.4209in" fo:margin-top="0in" fo:margin-bottom="0.1in" fo:line-height="100%" fo:text-indent="0in" style:auto-text-indent="false"/>
      <style:text-properties style:font-name="Palatino Linotype" fo:font-size="10pt" style:font-size-asian="10pt" style:font-size-complex="10pt"/>
    </style:style>
    <style:style style:name="P45" style:family="paragraph" style:parent-style-name="Standard">
      <style:paragraph-properties fo:margin-left="0.9244in" fo:margin-right="0.7075in" fo:margin-top="0in" fo:margin-bottom="0.1in" fo:line-height="0.1634in" fo:text-indent="0in" style:auto-text-indent="false"/>
      <style:text-properties style:font-name="Palatino Linotype" fo:font-size="10pt" style:font-size-asian="10pt" style:font-size-complex="10pt"/>
    </style:style>
    <style:style style:name="P46" style:family="paragraph" style:parent-style-name="Standard" style:list-style-name="L1">
      <style:paragraph-properties fo:margin-left="0.9244in" fo:margin-right="0.6228in" fo:margin-top="0in" fo:margin-bottom="0.1in" fo:line-height="0.1634in" fo:text-indent="0in" style:auto-text-indent="false"/>
      <style:text-properties style:font-name="Palatino Linotype" fo:font-size="10pt"/>
    </style:style>
    <style:style style:name="P47" style:family="paragraph" style:parent-style-name="Standard">
      <style:paragraph-properties fo:margin-left="0.6575in" fo:margin-right="0.6543in" fo:margin-top="0in" fo:margin-bottom="0.1in" fo:line-height="0.1634in" fo:text-indent="0in" style:auto-text-indent="false"/>
      <style:text-properties fo:color="#000000" style:font-name="Palatino Linotype" fo:font-size="10pt" style:font-size-asian="10pt" style:font-name-complex="Verdana" style:font-size-complex="10pt"/>
    </style:style>
    <style:style style:name="P48" style:family="paragraph" style:parent-style-name="Standard">
      <style:paragraph-properties fo:margin-left="0.9244in" fo:margin-right="1.2618in" fo:margin-top="0in" fo:margin-bottom="0.1in" fo:line-height="0.2161in" fo:text-indent="0in" style:auto-text-indent="false"/>
      <style:text-properties style:font-name="Palatino Linotype" fo:font-size="10pt" style:font-size-asian="10pt" style:font-name-complex="Times New Roman1" style:font-size-complex="10pt"/>
    </style:style>
    <style:style style:name="P49" style:family="paragraph" style:parent-style-name="Standard">
      <style:paragraph-properties fo:margin-left="0.9201in" fo:margin-right="0in" fo:margin-top="0in" fo:margin-bottom="0.1in" fo:line-height="100%" fo:text-indent="0in" style:auto-text-indent="false"/>
      <style:text-properties style:font-name="Palatino Linotype" fo:font-size="10pt" style:font-size-asian="10pt" style:font-size-complex="10pt"/>
    </style:style>
    <style:style style:name="T1" style:family="text">
      <style:text-properties fo:color="#000000" fo:letter-spacing="-0.0083in" style:font-size-asian="6.5pt" style:font-name-complex="Verdana" style:font-size-complex="6.5pt"/>
    </style:style>
    <style:style style:name="T2" style:family="text">
      <style:text-properties fo:color="#000000" fo:letter-spacing="-0.0083in" style:font-name-complex="Verdana"/>
    </style:style>
    <style:style style:name="T3" style:family="text">
      <style:text-properties fo:color="#000000" fo:letter-spacing="-0.0016in" style:font-size-asian="6.5pt" style:font-name-complex="Verdana" style:font-size-complex="6.5pt"/>
    </style:style>
    <style:style style:name="T4" style:family="text">
      <style:text-properties fo:color="#000000" fo:letter-spacing="-0.0016in" style:font-name-complex="Verdana"/>
    </style:style>
    <style:style style:name="T5" style:family="text">
      <style:text-properties fo:color="#000000" fo:letter-spacing="-0.002in" style:font-size-asian="6.5pt" style:font-name-complex="Verdana" style:font-size-complex="6.5pt"/>
    </style:style>
    <style:style style:name="T6" style:family="text">
      <style:text-properties fo:color="#000000" fo:letter-spacing="-0.002in" style:font-name-complex="Verdana"/>
    </style:style>
    <style:style style:name="T7" style:family="text">
      <style:text-properties fo:color="#000000" fo:letter-spacing="-0.0028in" style:font-size-asian="6.5pt" style:font-name-complex="Verdana" style:font-size-complex="6.5pt"/>
    </style:style>
    <style:style style:name="T8" style:family="text">
      <style:text-properties fo:color="#000000" fo:letter-spacing="-0.0028in" style:font-name-complex="Verdana"/>
    </style:style>
    <style:style style:name="T9" style:family="text">
      <style:text-properties fo:color="#000000" fo:letter-spacing="-0.0126in" style:font-size-asian="6.5pt" style:font-name-complex="Verdana" style:font-size-complex="6.5pt"/>
    </style:style>
    <style:style style:name="T10" style:family="text">
      <style:text-properties fo:color="#000000" fo:letter-spacing="-0.0126in" style:font-name-complex="Verdana"/>
    </style:style>
    <style:style style:name="T11" style:family="text">
      <style:text-properties fo:color="#000000" fo:letter-spacing="-0.0055in" style:font-size-asian="6.5pt" style:font-name-complex="Verdana" style:font-size-complex="6.5pt"/>
    </style:style>
    <style:style style:name="T12" style:family="text">
      <style:text-properties fo:color="#000000" fo:letter-spacing="-0.0055in" style:font-name-complex="Verdana"/>
    </style:style>
    <style:style style:name="T13" style:family="text">
      <style:text-properties fo:color="#000000" fo:letter-spacing="-0.0091in" style:font-size-asian="6.5pt" style:font-name-complex="Verdana" style:font-size-complex="6.5pt"/>
    </style:style>
    <style:style style:name="T14" style:family="text">
      <style:text-properties fo:color="#000000" fo:letter-spacing="-0.0091in" style:font-name-complex="Verdana"/>
    </style:style>
    <style:style style:name="T15" style:family="text">
      <style:text-properties fo:color="#000000" fo:letter-spacing="-0.0043in" style:font-size-asian="6.5pt" style:font-name-complex="Verdana" style:font-size-complex="6.5pt"/>
    </style:style>
    <style:style style:name="T16" style:family="text">
      <style:text-properties fo:color="#000000" fo:letter-spacing="-0.0043in" style:font-name-complex="Verdana"/>
    </style:style>
    <style:style style:name="T17" style:family="text">
      <style:text-properties fo:color="#000000" style:text-position="58% 100%" style:font-name-complex="Verdana"/>
    </style:style>
    <style:style style:name="T18" style:family="text">
      <style:text-properties fo:color="#000000" fo:letter-spacing="-0.0102in" style:font-name-complex="Verdana"/>
    </style:style>
    <style:style style:name="T19" style:family="text">
      <style:text-properties fo:color="#000000" fo:letter-spacing="-0.0047in" style:font-name-complex="Verdana"/>
    </style:style>
    <style:style style:name="T20" style:family="text">
      <style:text-properties fo:color="#000000" fo:letter-spacing="0.0484in" style:font-name-complex="Verdana"/>
    </style:style>
    <style:style style:name="T21" style:family="text">
      <style:text-properties fo:color="#000000" style:font-size-asian="6.5pt" style:font-name-complex="Verdana" style:font-size-complex="6.5pt"/>
    </style:style>
    <style:style style:name="T22" style:family="text">
      <style:text-properties fo:color="#000000" fo:font-style="italic" style:font-size-asian="6.5pt" style:font-style-asian="italic" style:font-name-complex="Verdana" style:font-size-complex="6.5pt" style:font-style-complex="italic"/>
    </style:style>
    <style:style style:name="T23" style:family="text">
      <style:text-properties fo:color="#000000" fo:font-style="italic" style:font-style-asian="italic" style:font-name-complex="Verdana" style:font-style-complex="italic"/>
    </style:style>
    <style:style style:name="T24" style:family="text">
      <style:text-properties fo:color="#000000" style:font-name-complex="Verdana"/>
    </style:style>
    <style:style style:name="T25" style:family="text">
      <style:text-properties style:font-size-asian="6.5pt" style:font-name-complex="Times New Roman1" style:font-size-complex="6.5pt"/>
    </style:style>
    <style:style style:name="T26" style:family="text">
      <style:text-properties style:font-name-complex="Times New Roman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1"/>
        <text:p text:style-name="P2"/>
        <text:p text:style-name="P3">Politics and the English Language</text:p>
        <text:p text:style-name="P31"><text:span text:style-name="T24">by George Orwell</text:span><text:span text:style-name="T26"> </text:span></text:p>
        <text:p text:style-name="P32"><text:span text:style-name="T23">Horizon</text:span><text:span text:style-name="T24">, April 1946 <text:s/></text:span></text:p>
        <text:p text:style-name="P33"/>
        <text:p text:style-name="P6"><text:span text:style-name="T21">MOST people who bother with the matter at all would admit that the English language is in a bad wa</text:span><text:span text:style-name="T1">y</text:span><text:span text:style-name="T21">, but it is gene</text:span><text:span text:style-name="T3">r</text:span><text:span text:style-name="T21">ally assumed that <text:s/>we cannot by conscious action do anything about it. Our civilization is decadent, and our language—so the argument runs—must <text:s/></text:span><text:line-break/><text:span text:style-name="T21">inevitably share in the gene</text:span><text:span text:style-name="T3">r</text:span><text:span text:style-name="T21">al collapse. It follows that any struggle against the abuse of language is a sentimental archaism, like <text:s/>preferring candles to electric light or hansom cabs to aeroplanes. Underneath this lies the hal</text:span><text:span text:style-name="T5">f</text:span><text:span text:style-name="T21">-conscious belief that language is a natu</text:span><text:span text:style-name="T3">r</text:span><text:span text:style-name="T21">al growth and not an instrument which we shape for our own purposes.</text:span><text:span text:style-name="T25"> </text:span></text:p>
        <text:p text:style-name="P6"><text:span text:style-name="T21">No</text:span><text:span text:style-name="T7">w</text:span><text:span text:style-name="T21">, it is clear that the decline of a language must ultimately have political and economic causes: it is not due simply to the bad <text:s/>influence of this or that individual write</text:span><text:span text:style-name="T9">r</text:span><text:span text:style-name="T21">. But an effect can become a cause, reinforcing the original cause and producing the same effect <text:s/>in an intensified form, and so on indefinitel</text:span><text:span text:style-name="T1">y</text:span><text:span text:style-name="T21">. A man may take to drink because he feels himself to be a failure, and then fail all the more <text:s/>completely because he drinks. It is </text:span><text:span text:style-name="T3">r</text:span><text:span text:style-name="T21">ather the same thing that is happening to the English language. It becomes ugly and inaccu</text:span><text:span text:style-name="T3">r</text:span><text:span text:style-name="T21">ate because our thoughts are foolish, but the slovenliness of our language makes it easier for us to have foolish thoughts. The point is that <text:s/>the process is reversible. Modern English, especially written English, is full of bad habits which spread by imitation and which can be <text:s/></text:span><text:line-break/><text:span text:style-name="T21">avoided if one is willing to take the necessary trouble. If one gets rid of these habits one can think more clearl</text:span><text:span text:style-name="T1">y</text:span><text:span text:style-name="T21">, and to think clearly is a <text:s/>necessary first step towards political regene</text:span><text:span text:style-name="T3">r</text:span><text:span text:style-name="T21">ation: so that the fight against bad English is not frivolous and is not the exclusive concern <text:s/>of professional writers. I will come back to this presentl</text:span><text:span text:style-name="T1">y</text:span><text:span text:style-name="T21">, and I hope that by that time the meaning of what I have said here will have become cleare</text:span><text:span text:style-name="T9">r</text:span><text:span text:style-name="T21">. Meanwhile, here are five specimens of the English language as it is now habitually written.</text:span><text:span text:style-name="T25"> </text:span></text:p>
        <text:p text:style-name="P6"><text:span text:style-name="T21">These five passages have not been picked out because they are especially bad—I could have quoted far worse if I had chosen—but because they illust</text:span><text:span text:style-name="T3">r</text:span><text:span text:style-name="T21">ate </text:span><text:span text:style-name="T3">v</text:span><text:span text:style-name="T21">arious of the mental vices from which we now suffe</text:span><text:span text:style-name="T9">r</text:span><text:span text:style-name="T21">. They are a little below the ave</text:span><text:span text:style-name="T3">r</text:span><text:span text:style-name="T21">age, but are fairly representative samples. I number them so that I can refer back to them when necessary:</text:span><text:span text:style-name="T25"> </text:span></text:p>
        <text:p text:style-name="P34"/>
        <text:p text:style-name="P38"><text:span text:style-name="T21">(1) I am not, indeed, sure whether it is not true to say that the Milton who once seemed not unlike a seventeenth-century Shelley <text:s/>had not become, out of an experience ever more bitter in each yea</text:span><text:span text:style-name="T9">r</text:span><text:span text:style-name="T21">, more alien </text:span><text:span text:style-name="T22">[sic]</text:span><text:span text:style-name="T21"> to the founder of that Jesuit sect which nothing could induce him to tole</text:span><text:span text:style-name="T3">r</text:span><text:span text:style-name="T21">ate.</text:span><text:span text:style-name="T25"> </text:span></text:p>
        <text:p text:style-name="P39"><text:span text:style-name="T21">Professor Harold Laski (Essay in </text:span><text:span text:style-name="T22">Freedom of Expression</text:span><text:span text:style-name="T21">)</text:span><text:span text:style-name="T25"> </text:span></text:p>
        <text:p text:style-name="P5"><text:s text:c="5"/></text:p>
        <text:p text:style-name="P38"><text:span text:style-name="T21">(2) Above all, we cannot play ducks and d</text:span><text:span text:style-name="T3">r</text:span><text:span text:style-name="T21">akes with a native battery of idioms which prescribes such egregious collocations of <text:s/></text:span><text:line-break/><text:span text:style-name="T21">vocables as the Basic </text:span><text:span text:style-name="T22">put up with</text:span><text:span text:style-name="T21"> for </text:span><text:span text:style-name="T22">tolerate,</text:span><text:span text:style-name="T21"> or </text:span><text:span text:style-name="T22">put at a loss</text:span><text:span text:style-name="T21"> for </text:span><text:span text:style-name="T22">bewilder</text:span><text:span text:style-name="T21">.</text:span><text:span text:style-name="T25"> </text:span></text:p>
        <text:p text:style-name="P39"><text:span text:style-name="T21">Professor Lancelot Hogben (</text:span><text:span text:style-name="T22">Interglossa</text:span><text:span text:style-name="T21">) <text:s text:c="4"/></text:span></text:p>
        <text:p text:style-name="P34"/>
        <text:list xml:id="list3688663616048004048" text:style-name="L1">
          <text:list-item>
            <text:p text:style-name="P46"><text:soft-page-break/><text:span text:style-name="T21">On the one side we have the free personality: by definition it is not neurotic, for it has neither conflict nor dream. Its desires, <text:s/>such as they are, are t</text:span><text:span text:style-name="T3">r</text:span><text:span text:style-name="T21">ansparent, for they are just what institutional appro</text:span><text:span text:style-name="T3">v</text:span><text:span text:style-name="T21">al keeps in the forefront of consciousness; another institutional pattern would alter their number and intensity; there is little in them that is natu</text:span><text:span text:style-name="T3">r</text:span><text:span text:style-name="T21">al, irreducible, or cultu</text:span><text:span text:style-name="T3">r</text:span><text:span text:style-name="T21">ally dangerous. But </text:span><text:span text:style-name="T22">on the other side</text:span><text:span text:style-name="T21">, the social bond itself is nothing but the mutual reflection of these sel</text:span><text:span text:style-name="T5">f</text:span><text:span text:style-name="T21">-secure integrities. </text:span><text:span text:style-name="T5">R</text:span><text:span text:style-name="T21">ecall <text:s/>the definition of love. Is not this the very picture of a small academic? Where is there a place in this hall of mirrors for either personality or f</text:span><text:span text:style-name="T3">r</text:span><text:span text:style-name="T21">aternity?</text:span></text:p>
          </text:list-item>
        </text:list>
        <text:p text:style-name="P13"><text:span text:style-name="T21">Essay on psychology in </text:span><text:span text:style-name="T22">Politics</text:span><text:span text:style-name="T21"> (New </text:span><text:span text:style-name="T11">Y</text:span><text:span text:style-name="T21">ork) <text:s text:c="4"/></text:span></text:p>
        <text:p text:style-name="P34"/>
        <text:p text:style-name="P14"><text:span text:style-name="T21">(4) All the “best people” from the gentlemen</text:span><text:span text:style-name="T7">’</text:span><text:span text:style-name="T21">s clubs, and all the f</text:span><text:span text:style-name="T3">r</text:span><text:span text:style-name="T21">antic fascist captains, united in common hatred of Socialism and <text:s/>bestial horror of the rising tide of the mass revolutionary movement, have turned to acts of provocation, to foul incendiarism, to <text:s/>medie</text:span><text:span text:style-name="T3">v</text:span><text:span text:style-name="T21">al legends of poisoned wells, to legalize their own destruction of proletarian organizations, and rouse the agitated pett</text:span><text:span text:style-name="T3">y</text:span><text:span text:style-name="T21">-</text:span><text:span text:style-name="T25"> </text:span><text:span text:style-name="T21">bourgeoisie to chauvinistic fervor on behalf of the fight against the revolutionary way out of the crisis.</text:span><text:span text:style-name="T25"> </text:span></text:p>
        <text:p text:style-name="P15">Communist pamphlet <text:s text:c="4"/></text:p>
        <text:p text:style-name="P34"/>
        <text:p text:style-name="P16"><text:span text:style-name="T21">(5) If a new spirit </text:span><text:span text:style-name="T22">is</text:span><text:span text:style-name="T21"> to be infused into this old countr</text:span><text:span text:style-name="T1">y</text:span><text:span text:style-name="T21">, there is one thorny and contentious reform which must be tackled, and that is the humanization and gal</text:span><text:span text:style-name="T3">v</text:span><text:span text:style-name="T21">anization of the B.B.C. Timidity here will bespeak canker and atrophy of the soul. The heart of Britain may be sound and of strong beat, for instance, but the British lion</text:span><text:span text:style-name="T7">’</text:span><text:span text:style-name="T21">s roar at present is like that of Bottom in Shakespeare</text:span><text:span text:style-name="T7">’</text:span><text:span text:style-name="T21">s <text:s/></text:span><text:span text:style-name="T22">Midsummer Night’s Dream</text:span><text:span text:style-name="T21">—as gentle as any sucking dove. A virile new Britain cannot continue indefinitely to be t</text:span><text:span text:style-name="T3">r</text:span><text:span text:style-name="T21">aduced in the <text:s/>eyes, or </text:span><text:span text:style-name="T3">r</text:span><text:span text:style-name="T21">ather ears, of the world by the effete languors of Langham Place, b</text:span><text:span text:style-name="T3">r</text:span><text:span text:style-name="T21">azenly masque</text:span><text:span text:style-name="T3">r</text:span><text:span text:style-name="T21">ading as “standard English</text:span><text:span text:style-name="T13">.</text:span><text:span text:style-name="T21">” When the </text:span><text:span text:style-name="T15">V</text:span><text:span text:style-name="T21">oice of Britain is heard at nine o’clock, better far and infinitely less ludicrous to hear aitches honestly dropped than the present priggish, inflated, inhibited, school-ma’amish arch b</text:span><text:span text:style-name="T3">r</text:span><text:span text:style-name="T21">aying of blameless bashful mewing maidens!</text:span><text:span text:style-name="T25"> </text:span></text:p>
        <text:p text:style-name="P17"><text:span text:style-name="T21">Letter in </text:span><text:span text:style-name="T22">Tribune</text:span><text:span text:style-name="T21"> <text:s text:c="4"/></text:span></text:p>
      </text:section>
      <text:section text:style-name="Sect1" text:name="Section1">
        <text:p text:style-name="P35"/>
        <text:p text:style-name="P9"><text:span text:style-name="T24">Each of these passages has faults of its own, but quite apart from avoidable ugliness, two qualities are common to all of them. The first is staleness of imagery; the other is lack of precision. The writer either has a meaning and cannot express it, or he inadvertently says something else, or he is almost indifferent as to whether his words mean anything or not. This mixture of </text:span><text:span text:style-name="T4">v</text:span><text:span text:style-name="T24">agueness and sheer incompetence is the most marked cha</text:span><text:span text:style-name="T4">r</text:span><text:span text:style-name="T24">acteristic of modern English prose, and especially of any kind of political writing. As soon as certain topics are </text:span><text:span text:style-name="T4">r</text:span><text:span text:style-name="T24">aised, the concrete melts into the abst</text:span><text:span text:style-name="T4">r</text:span><text:span text:style-name="T24">act and no one seems able to think of turns of speech that are not hackneyed: prose consists less and less of </text:span><text:span text:style-name="T23">words</text:span><text:span text:style-name="T24"> chosen for the sake of their meaning, and more and more of </text:span><text:span text:style-name="T23">phrases</text:span><text:span text:style-name="T24"> tacked together <text:s/>like the sections of a prefabricated hen-house. I list belo</text:span><text:span text:style-name="T8">w</text:span><text:span text:style-name="T24">, with notes and examples, </text:span><text:span text:style-name="T4">v</text:span><text:span text:style-name="T24">arious of the tricks by means of which the work of prose-construction is habitually dodged:</text:span><text:span text:style-name="T26"> </text:span></text:p>
        <text:p text:style-name="P7"><text:span text:style-name="T24">Dying metaphors. A newl</text:span><text:span text:style-name="T4">y</text:span><text:span text:style-name="T24">-invented metaphor assists thought by evoking a visual image, while on the other hand a metaphor which is <text:s/>technically “dead” (e.g</text:span><text:span text:style-name="T12">.</text:span><text:span text:style-name="T24">, </text:span><text:span text:style-name="T23">iron resolution</text:span><text:span text:style-name="T24">) has in effect reverted to being an ordinary word and can gene</text:span><text:span text:style-name="T4">r</text:span><text:span text:style-name="T24">ally be used without loss of vividness. But in between these two classes there is a huge dump of worn-out metaphors which have lost all evocative power and are merely used because they save people the trouble of inventing ph</text:span><text:span text:style-name="T4">r</text:span><text:span text:style-name="T24">ases for themselves. Examples are: </text:span><text:span text:style-name="T23">Ring the changes on, take up the <text:s/>cudgels for, toe the line, ride roughshod over, stand shoulder to shoulder with, play into the hands of, </text:span><text:soft-page-break/><text:span text:style-name="T23">an axe to grind, grist to the mill, <text:s/>fishing in troubled waters, on the order of the day, Achilles’ heel, swan song, hotbed</text:span><text:span text:style-name="T24">. Many of these are used without knowledge of their <text:s/>meaning (what is a “rift</text:span><text:span text:style-name="T14">,</text:span><text:span text:style-name="T24">” for instance?), and incompatible metaphors are frequently mixed, a sure sign that the writer is not interested in what he is saying. Some metaphors now current have been twisted out of their original meaning without those who use them even being aware of the fact. </text:span><text:span text:style-name="T6">F</text:span><text:span text:style-name="T24">or example, </text:span><text:span text:style-name="T23">toe the line</text:span><text:span text:style-name="T24"> is sometimes written </text:span><text:span text:style-name="T23">tow the line</text:span><text:span text:style-name="T24">. Another example is </text:span><text:span text:style-name="T23">the hammer and the anvil</text:span><text:span text:style-name="T24">, now <text:s/>always used with the implication that the anvil gets the worst of it. In real life it is always the anvil that breaks the hamme</text:span><text:span text:style-name="T10">r</text:span><text:span text:style-name="T24">, never the <text:s/>other way about: a writer who stopped to think what he was saying would be aware of this, and would avoid perverting the original ph</text:span><text:span text:style-name="T4">r</text:span><text:span text:style-name="T24">ase.</text:span><text:span text:style-name="T26"> </text:span></text:p>
        <text:p text:style-name="P8"><text:span text:style-name="T24">Operators, or verbal false limbs. These save the trouble of picking out appropriate verbs and nouns, and at the same time pad each <text:s/>sentence with ext</text:span><text:span text:style-name="T4">r</text:span><text:span text:style-name="T24">a syllables which give it an appea</text:span><text:span text:style-name="T4">r</text:span><text:span text:style-name="T24">ance of symmetr</text:span><text:span text:style-name="T2">y</text:span><text:span text:style-name="T24">. Cha</text:span><text:span text:style-name="T4">r</text:span><text:span text:style-name="T24">acteristic ph</text:span><text:span text:style-name="T4">r</text:span><text:span text:style-name="T24">ases are: </text:span><text:span text:style-name="T23">render inoperative, militate against, <text:s/>prove unacceptable, make contact with, be subjected to, give rise to, give grounds for, having the effect of, play a leading part (role) <text:s/>in, make itself felt, take effect, exhibit a tendency to, serve the purpose of, etc., etc.</text:span><text:span text:style-name="T24"> The keynote is the elimination of simple verbs. Instead of being a single word, such as </text:span><text:span text:style-name="T23">break, stop, spoil, mend, kill</text:span><text:span text:style-name="T24">, a verb becomes a ph</text:span><text:span text:style-name="T4">r</text:span><text:span text:style-name="T24">ase, made up of a noun or adjective tacked on to some gene</text:span><text:span text:style-name="T4">r</text:span><text:span text:style-name="T24">al-purposes verb as </text:span><text:span text:style-name="T23">prove, serve, form, play, render</text:span><text:span text:style-name="T24">. In addition, the passive voice is wherever possible used in preference to the active, and noun constructions are used instead of gerunds (</text:span><text:span text:style-name="T23">by examination of</text:span><text:span text:style-name="T24"> instead of </text:span><text:span text:style-name="T23">by examining</text:span><text:span text:style-name="T24">). The </text:span><text:span text:style-name="T4">r</text:span><text:span text:style-name="T24">ange of <text:s/>verbs is further cut down by means of the </text:span><text:span text:style-name="T23">-ize</text:span><text:span text:style-name="T24"> and </text:span><text:span text:style-name="T23">de-</text:span><text:span text:style-name="T24"> formations, and banal statements are given an appea</text:span><text:span text:style-name="T4">r</text:span><text:span text:style-name="T24">ance of profundity by means of the </text:span><text:span text:style-name="T23">not un-</text:span><text:span text:style-name="T24"> formation. Simple conjunctions and prepositions are replaced by such ph</text:span><text:span text:style-name="T4">r</text:span><text:span text:style-name="T24">ases as </text:span><text:span text:style-name="T23">with respect to, having regard to, the fact that, by dint of, in view of, in the interests of, on the hypothesis that;</text:span><text:span text:style-name="T24"> and the ends of sentences are saved from anti-climax <text:s/>by such resounding commonplaces as </text:span><text:span text:style-name="T23">greatly to be desired, cannot be left out of account, a development to be expected in the near future, deserving of serious consideration, brought to a satisfactory conclusion</text:span><text:span text:style-name="T24">, and so on and so forth.</text:span><text:span text:style-name="T26"> </text:span></text:p>
        <text:p text:style-name="P7"><text:span text:style-name="T24">Pretentious diction. </text:span><text:span text:style-name="T16">W</text:span><text:span text:style-name="T24">ords like </text:span><text:span text:style-name="T23">phenomenon, element, individual</text:span><text:span text:style-name="T24"> (as noun), </text:span><text:span text:style-name="T23">objective, categorical, effective, virtual, basis, primary, promote, constitute, exhibit, exploit, utilize, eliminate, liquidate</text:span><text:span text:style-name="T24">, are used to dress up simple statements and give an air of scientific impartiality to biased judgments. Adjectives like </text:span><text:span text:style-name="T23">epoch-making, epic, historic, unforgettable, triumphant, age-old, inevitable, inexorable, veritable</text:span><text:span text:style-name="T24">, are used to dignify the sordid processes of international politics, while writing that aims at glorifying war usually takes on an archaic colou</text:span><text:span text:style-name="T10">r</text:span><text:span text:style-name="T24">, its cha</text:span><text:span text:style-name="T4">r</text:span><text:span text:style-name="T24">acteristic words being: </text:span><text:span text:style-name="T23">realm, throne, chariot, mailed fist, trident, sword, shield, buckler, banner, jackboot, clarion</text:span><text:span text:style-name="T24">. </text:span><text:span text:style-name="T6">F</text:span><text:span text:style-name="T24">oreign words and expressions such as </text:span><text:span text:style-name="T23">cul de sac, ancien régime, deus ex machina, mutatis mutandis, status quo, gleichschaltung, weltanschauung</text:span><text:span text:style-name="T24">, are used to give an air of culture and elegance. Except for the useful abbreviations </text:span><text:span text:style-name="T23">i.e., e.g.</text:span><text:span text:style-name="T24">, and </text:span><text:span text:style-name="T23">etc.</text:span><text:span text:style-name="T24">, <text:s/>there is no real need for any of the hundreds of foreign ph</text:span><text:span text:style-name="T4">r</text:span><text:span text:style-name="T24">ases now current in English. Bad writers, and especially scientific, political and sociological writers, are nearly always haunted by the notion that Latin or Greek words are g</text:span><text:span text:style-name="T4">r</text:span><text:span text:style-name="T24">ander than Saxon ones, and unnecessary words like </text:span><text:span text:style-name="T23">expedite, ameliorate, predict, extraneous, deracinated, clandestine, subaqueous</text:span><text:span text:style-name="T24"> and hundreds of others constantly gain ground from their Anglo-Saxon opposite numbers.</text:span><text:span text:style-name="T24"> The jargon peculiar to Marxist writing (</text:span><text:span text:style-name="T23">hyena, hangman, cannibal, <text:s/>petty bourgeois, these gentry, lackey, flunkey, mad dog, White Guard</text:span><text:span text:style-name="T24">, etc.) consists largely of words and ph</text:span><text:span text:style-name="T4">r</text:span><text:span text:style-name="T24">ases t</text:span><text:span text:style-name="T4">r</text:span><text:span text:style-name="T24">anslated from Russian, German or French; but the normal way of coining a new word is to use a Latin or Greek root with the appropriate affix and, where necessar</text:span><text:span text:style-name="T2">y</text:span><text:span text:style-name="T24">, the </text:span><text:span text:style-name="T23">-ize</text:span><text:span text:style-name="T24"> formation. It is often easier to make up words of this kind (</text:span><text:span text:style-name="T23">deregionalize, impermissible, extramarital, non-fragmentary</text:span><text:span text:style-name="T24"> and so forth) than to think up the English words that will cover one</text:span><text:span text:style-name="T8">’</text:span><text:span text:style-name="T24">s meaning. The result, in gene</text:span><text:span text:style-name="T4">r</text:span><text:span text:style-name="T24">al, is an increase in slovenliness and </text:span><text:span text:style-name="T4">v</text:span><text:span text:style-name="T24">agueness. <text:s/></text:span></text:p>
        <text:p text:style-name="P10"><text:span text:style-name="T24">Meaningless words. In certain kinds of writing, particularly in art criticism and lite</text:span><text:span text:style-name="T4">r</text:span><text:span text:style-name="T24">ary criticism, it is normal to come across long passages which are almost completely lacking in meaning.</text:span><text:span text:style-name="T17">2</text:span><text:span text:style-name="T24"> </text:span><text:span text:style-name="T16">W</text:span><text:span text:style-name="T24">ords like </text:span><text:span text:style-name="T23">romantic, plastic, values, human, dead, sentimental, natural, vitality</text:span><text:span text:style-name="T24">, as used in art criticism, are strictly meaningless, in the sense that they not only do not point to any discove</text:span><text:span text:style-name="T4">r</text:span><text:span text:style-name="T24">able object, but are <text:s/>hardly even expected to do so by the reade</text:span><text:span text:style-name="T10">r</text:span><text:span text:style-name="T24">. When one critic writes, “The outstanding feature of M</text:span><text:span text:style-name="T10">r</text:span><text:span text:style-name="T24">. X</text:span><text:span text:style-name="T8">’</text:span><text:span text:style-name="T24">s work is its living qualit</text:span><text:span text:style-name="T2">y</text:span><text:span text:style-name="T14">,</text:span><text:span text:style-name="T24">” while <text:s/>another </text:span><text:soft-page-break/><text:span text:style-name="T24">writes, “The immediately striking thing about M</text:span><text:span text:style-name="T10">r</text:span><text:span text:style-name="T24">. X</text:span><text:span text:style-name="T8">’</text:span><text:span text:style-name="T24">s work is its peculiar deadness</text:span><text:span text:style-name="T14">,</text:span><text:span text:style-name="T24">” the reader accepts this as a simple difference of opinion. If words like </text:span><text:span text:style-name="T23">black</text:span><text:span text:style-name="T24"> and </text:span><text:span text:style-name="T23">white</text:span><text:span text:style-name="T24"> were involved, instead of the jargon words </text:span><text:span text:style-name="T23">dead</text:span><text:span text:style-name="T24"> and </text:span><text:span text:style-name="T23">living</text:span><text:span text:style-name="T24">, he would see at once that language was being used in an improper wa</text:span><text:span text:style-name="T2">y</text:span><text:span text:style-name="T24">. Many political words are similarly abused. The word </text:span><text:span text:style-name="T23">Fascism</text:span><text:span text:style-name="T24"> has now no meaning except in so far as it signifies “something not desi</text:span><text:span text:style-name="T4">r</text:span><text:span text:style-name="T24">able</text:span><text:span text:style-name="T14">.</text:span><text:span text:style-name="T24">” The words </text:span><text:span text:style-name="T23">democracy, socialism, freedom, patriotic, realistic, justice</text:span><text:span text:style-name="T24">, have each of them seve</text:span><text:span text:style-name="T4">r</text:span><text:span text:style-name="T24">al different meanings which cannot be reconciled with one anothe</text:span><text:span text:style-name="T10">r</text:span><text:span text:style-name="T24">. In the case of a word like </text:span><text:span text:style-name="T23">democracy</text:span><text:span text:style-name="T24">, not only is there no agreed definition, but the attempt to make one is resisted from all sides. It is almost universally felt that when we call a country democ</text:span><text:span text:style-name="T4">r</text:span><text:span text:style-name="T24">atic we are p</text:span><text:span text:style-name="T4">r</text:span><text:span text:style-name="T24">aising it: consequently the defenders of every kind of régime claim that it is a democ</text:span><text:span text:style-name="T4">r</text:span><text:span text:style-name="T24">ac</text:span><text:span text:style-name="T2">y</text:span><text:span text:style-name="T24">, and fear that they might have to stop using the word if it were tied down to any one meaning. </text:span><text:span text:style-name="T16">W</text:span><text:span text:style-name="T24">ords of this kind are often used in a consciously dishonest wa</text:span><text:span text:style-name="T2">y</text:span><text:span text:style-name="T24">. That is, the person who uses them has his own pri</text:span><text:span text:style-name="T4">v</text:span><text:span text:style-name="T24">ate definition, but allows his hearer to think he means something quite different. Statements like </text:span><text:span text:style-name="T23">Marshal Pétain was a true patriot, The Soviet Press is the freest in the world, The Catholic Church is opposed to persecution</text:span><text:span text:style-name="T24">, are almost always made with intent to deceive. Other words used in </text:span><text:span text:style-name="T4">v</text:span><text:span text:style-name="T24">ariable meanings, in most cases more or <text:s/>less dishonestl</text:span><text:span text:style-name="T2">y</text:span><text:span text:style-name="T24">, are: </text:span><text:span text:style-name="T23">class, totalitarian, science, progressive, reactionary bourgeois, equality</text:span><text:span text:style-name="T24">.</text:span><text:span text:style-name="T26"> </text:span></text:p>
      </text:section>
      <text:section text:style-name="Sect1" text:name="Section2">
        <text:p text:style-name="P18"><text:span text:style-name="T24">Now that I have made this catalogue of swindles and perversions, let me give another example of the kind of writing that they lead to. <text:s/>This time it must of its nature be an imaginary one. I am going to t</text:span><text:span text:style-name="T4">r</text:span><text:span text:style-name="T24">anslate a passage of good English into modern English of the worst <text:s/>sort. </text:span></text:p>
        <text:p text:style-name="P47"/>
        <text:p text:style-name="P19"><text:span text:style-name="T24">Here is a well-known verse from </text:span><text:span text:style-name="T23">Ecclesiastes</text:span><text:span text:style-name="T24">:</text:span><text:span text:style-name="T26"> </text:span></text:p>
        <text:p text:style-name="P35"/>
        <text:p text:style-name="P40"><text:span text:style-name="T24">I returned, and saw under the sun, that the </text:span><text:span text:style-name="T4">r</text:span><text:span text:style-name="T24">ace is not to the swift, nor the battle to the strong, neither yet bread to the wise, nor <text:s/>yet riches to men of understanding, nor yet favour to men of skill; but time and chance happeneth to them all.</text:span><text:span text:style-name="T26"> </text:span></text:p>
        <text:p text:style-name="P35"/>
        <text:p text:style-name="P4"><text:span text:style-name="T24">Here it is in modern English:</text:span><text:span text:style-name="T26"> </text:span></text:p>
        <text:p text:style-name="P35"/>
        <text:p text:style-name="P41"><text:span text:style-name="T24">Objective conside</text:span><text:span text:style-name="T4">r</text:span><text:span text:style-name="T24">ations of contempo</text:span><text:span text:style-name="T4">r</text:span><text:span text:style-name="T24">ary phenomena compel the conclusion that success or failure in competitive activities <text:s/>exhibits no tendency to be commensu</text:span><text:span text:style-name="T4">r</text:span><text:span text:style-name="T24">ate with innate capacit</text:span><text:span text:style-name="T2">y</text:span><text:span text:style-name="T24">, but that a conside</text:span><text:span text:style-name="T4">r</text:span><text:span text:style-name="T24">able element of the unpredictable must <text:s/>in</text:span><text:span text:style-name="T4">v</text:span><text:span text:style-name="T24">ariably be taken into account.</text:span><text:span text:style-name="T26"> </text:span></text:p>
        <text:p text:style-name="P35"/>
        <text:p text:style-name="P20"><text:span text:style-name="T24">This is a parod</text:span><text:span text:style-name="T2">y</text:span><text:span text:style-name="T24">, but not a very gross one. Exhibit (3), above, for instance, contains seve</text:span><text:span text:style-name="T4">r</text:span><text:span text:style-name="T24">al patches of the same kind of English. It will <text:s/>be seen that I have not made a full t</text:span><text:span text:style-name="T4">r</text:span><text:span text:style-name="T24">anslation. The beginning and ending of the sentence follow the original meaning fairly closel</text:span><text:span text:style-name="T2">y</text:span><text:span text:style-name="T24">, but <text:s/>in the middle the concrete illust</text:span><text:span text:style-name="T4">r</text:span><text:span text:style-name="T24">ations—</text:span><text:span text:style-name="T4">r</text:span><text:span text:style-name="T24">ace, battle, bread—dissolve into the </text:span><text:span text:style-name="T4">v</text:span><text:span text:style-name="T24">ague ph</text:span><text:span text:style-name="T4">r</text:span><text:span text:style-name="T24">ase “success or failure in competitive activities</text:span><text:span text:style-name="T14">.</text:span><text:span text:style-name="T24">” <text:s/>This had to be so, because no modern writer of the kind I am discussing—no one capable of using ph</text:span><text:span text:style-name="T4">r</text:span><text:span text:style-name="T24">ases like “objective conside</text:span><text:span text:style-name="T4">r</text:span><text:span text:style-name="T24">ation of contempo</text:span><text:span text:style-name="T4">r</text:span><text:span text:style-name="T24">ary phenomena”—would ever tabulate his thoughts in that precise and detailed wa</text:span><text:span text:style-name="T2">y</text:span><text:span text:style-name="T24">. The whole tendency of modern prose <text:s/>is away from concreteness. Now analyze these two sentences a little more closel</text:span><text:span text:style-name="T2">y</text:span><text:span text:style-name="T24">. The first contains fort</text:span><text:span text:style-name="T4">y</text:span><text:span text:style-name="T24">-nine words but only sixty syllables, and all its words are those of everyday life. The second contains thirt</text:span><text:span text:style-name="T4">y</text:span><text:span text:style-name="T24">-eight words of ninety syllables: eighteen of its words are from Latin roots, and one from Greek. </text:span><text:soft-page-break/><text:span text:style-name="T24">The first sentence contains six vivid images, and only one ph</text:span><text:span text:style-name="T4">r</text:span><text:span text:style-name="T24">ase (“time and chance”) that could be called </text:span><text:span text:style-name="T4">v</text:span><text:span text:style-name="T24">ague. The second contains not a single fresh, arresting ph</text:span><text:span text:style-name="T4">r</text:span><text:span text:style-name="T24">ase, and in spite of its ninety syllables it gives only a shortened version of the meaning contained in the first. </text:span><text:span text:style-name="T12">Y</text:span><text:span text:style-name="T24">et without a doubt it is the second kind of sentence that is gaining ground in modern English. I do not want to exagge</text:span><text:span text:style-name="T4">r</text:span><text:span text:style-name="T24">ate. This kind of writing is not yet universal, and outcrops of simplicity will occur here and there in the wors</text:span><text:span text:style-name="T4">t</text:span><text:span text:style-name="T24">-written page. Still, if you or I were told to write a few lines on the uncertainty of human fortunes, we should probably <text:s/>come much nearer to my imaginary sentence than to the one from </text:span><text:span text:style-name="T23">Ecclesiastes</text:span><text:span text:style-name="T24">.</text:span><text:span text:style-name="T26"> </text:span></text:p>
        <text:p text:style-name="P21"><text:span text:style-name="T24">As I have tried to sho</text:span><text:span text:style-name="T8">w</text:span><text:span text:style-name="T24">, modern writing at its worst does not consist in picking out words for the sake of their meaning and inventing images in order to make the meaning cleare</text:span><text:span text:style-name="T10">r</text:span><text:span text:style-name="T24">. It consists in gumming together long strips of words which have already been set in order <text:s/>by someone else, and making the results presentable by sheer humbug. The att</text:span><text:span text:style-name="T4">r</text:span><text:span text:style-name="T24">action of this way of writing, is that it is eas</text:span><text:span text:style-name="T2">y</text:span><text:span text:style-name="T24">. It is easier—even quicke</text:span><text:span text:style-name="T10">r</text:span><text:span text:style-name="T24">, once you have the habi</text:span><text:span text:style-name="T4">t</text:span><text:span text:style-name="T24">—to say </text:span><text:span text:style-name="T23">In my opinion it is a not unjustifiable assumption</text:span><text:span text:style-name="T24"> that than to say </text:span><text:span text:style-name="T23">I think</text:span><text:span text:style-name="T24">. If you <text:s/>use read</text:span><text:span text:style-name="T4">y</text:span><text:span text:style-name="T24">-made ph</text:span><text:span text:style-name="T4">r</text:span><text:span text:style-name="T24">ases, you not only don’t have to hunt about for words; you also don’t have to bother with the rhythms of your sentences, since these ph</text:span><text:span text:style-name="T4">r</text:span><text:span text:style-name="T24">ases are gene</text:span><text:span text:style-name="T4">r</text:span><text:span text:style-name="T24">ally so ar</text:span><text:span text:style-name="T4">r</text:span><text:span text:style-name="T24">anged as to be more or less euphonious. When you are composing in a hurr</text:span><text:span text:style-name="T4">y</text:span><text:span text:style-name="T24">—when <text:s/>you are dictating to a stenog</text:span><text:span text:style-name="T4">r</text:span><text:span text:style-name="T24">aphe</text:span><text:span text:style-name="T10">r</text:span><text:span text:style-name="T24">, for instance, or making a public speech—it is natu</text:span><text:span text:style-name="T4">r</text:span><text:span text:style-name="T24">al to fall into a pretentious, Latinized style. </text:span><text:span text:style-name="T18">T</text:span><text:span text:style-name="T24">ags <text:s/>like </text:span><text:span text:style-name="T23">a consideration which we should do well to bear in mind or a conclusion to which all of us would readily assent</text:span><text:span text:style-name="T24"> will save many a sentence from coming down with a bump. By using stale metaphors, similes and idioms, you save much mental effort at the cost of leaving your meaning </text:span><text:span text:style-name="T4">v</text:span><text:span text:style-name="T24">ague, not only for your reader but for yoursel</text:span><text:span text:style-name="T19">f</text:span><text:span text:style-name="T24">. This is the significance of mixed metaphors. The sole aim of a metaphor is to call up a visual image. When these images clash—as in </text:span><text:span text:style-name="T23">The Fascist octopus has sung its swan song, the jackboot is <text:s/></text:span><text:line-break/><text:span text:style-name="T23">thrown into the melting pot</text:span><text:span text:style-name="T24">—it can be taken as certain that the writer is not seeing a mental image of the objects he is naming; in other <text:s/>words he is not really thinking. Look again at the examples I gave at the beginning of this essa</text:span><text:span text:style-name="T2">y</text:span><text:span text:style-name="T24">. Professor Laski (1) uses five negatives <text:s/>in fift</text:span><text:span text:style-name="T4">y</text:span><text:span text:style-name="T24">-three words. One of these is superfluous, making nonsense of the whole passage, and in addition there is the slip </text:span><text:span text:style-name="T23">alien</text:span><text:span text:style-name="T24"> for akin, <text:s/>making further nonsense, and seve</text:span><text:span text:style-name="T4">r</text:span><text:span text:style-name="T24">al avoidable pieces of clumsiness which increase the gene</text:span><text:span text:style-name="T4">r</text:span><text:span text:style-name="T24">al </text:span><text:span text:style-name="T4">v</text:span><text:span text:style-name="T24">agueness. Professor Hogben (2) plays <text:s/>ducks and d</text:span><text:span text:style-name="T4">r</text:span><text:span text:style-name="T24">akes with a battery which is able to write prescriptions, and, while disapproving of the everyday ph</text:span><text:span text:style-name="T4">r</text:span><text:span text:style-name="T24">ase </text:span><text:span text:style-name="T23">put up with</text:span><text:span text:style-name="T24">, is unwilling to look </text:span><text:span text:style-name="T23">egregious</text:span><text:span text:style-name="T24"> up in the dictionary and see what it means. (3), if one takes an uncharitable attitude towards it, is simply meaningless: probably one could work out its intended meaning by reading the whole of the article in which it occurs. In (4), the writer <text:s/>knows more or less what he wants to sa</text:span><text:span text:style-name="T2">y</text:span><text:span text:style-name="T24">, but an accumulation of stale ph</text:span><text:span text:style-name="T4">r</text:span><text:span text:style-name="T24">ases chokes him like tea leaves blocking a sink. In (5), words <text:s/>and meaning have almost parted compan</text:span><text:span text:style-name="T2">y</text:span><text:span text:style-name="T24">. </text:span><text:span text:style-name="T6">P</text:span><text:span text:style-name="T24">eople who write in this manner usually have a gene</text:span><text:span text:style-name="T4">r</text:span><text:span text:style-name="T24">al emotional meaning—they dislike one <text:s/>thing and want to express solidarity with another—but they are not interested in the detail of what they are saying. A scrupulous write</text:span><text:span text:style-name="T10">r</text:span><text:span text:style-name="T24">, <text:s/>in every sentence that he writes, will ask himself at least four questions, thus: <text:s/></text:span></text:p>
      </text:section>
      <text:section text:style-name="Sect1" text:name="Section3">
        <text:p text:style-name="P37"/>
        <text:p text:style-name="P36"/>
        <text:p text:style-name="P49"><text:span text:style-name="T24">1</text:span><text:span text:style-name="T20">.</text:span><text:span text:style-name="T24">What am I trying to say? <text:s/></text:span></text:p>
        <text:p text:style-name="P42"><text:span text:style-name="T24">2</text:span><text:span text:style-name="T20">.</text:span><text:span text:style-name="T24">What words will express it? <text:s/></text:span></text:p>
        <text:p text:style-name="P43"><text:span text:style-name="T24">3</text:span><text:span text:style-name="T20">.</text:span><text:span text:style-name="T24">What image or idiom will make it clearer? <text:s/></text:span><text:line-break/><text:span text:style-name="T24">4</text:span><text:span text:style-name="T20">.</text:span><text:span text:style-name="T24">Is this image fresh enough to have an effect? <text:s/></text:span></text:p>
        <text:p text:style-name="P35"/>
        <text:p text:style-name="P11">And he will probably ask himself two more: <text:s/></text:p>
        <text:p text:style-name="P35"/>
        <text:p text:style-name="P44"><text:span text:style-name="T24">1</text:span><text:span text:style-name="T20">.</text:span><text:span text:style-name="T24">Could I put it more shortly? <text:s/></text:span></text:p>
        <text:p text:style-name="P44"><text:span text:style-name="T24">2</text:span><text:span text:style-name="T20">.</text:span><text:span text:style-name="T24">Have I said anything that is avoidably ugly? <text:s/></text:span></text:p>
        <text:p text:style-name="P35"/>
        <text:p text:style-name="P12"><text:span text:style-name="T24">But you are not obliged to go to all this trouble. </text:span><text:span text:style-name="T12">Y</text:span><text:span text:style-name="T24">ou can shirk it by simply throwing your mind open and letting the read</text:span><text:span text:style-name="T4">y</text:span><text:span text:style-name="T24">-made ph</text:span><text:span text:style-name="T4">r</text:span><text:span text:style-name="T24">ases <text:s/>come crowding in. They will construct your sentences for you—even think your thoughts for you, to a certain exten</text:span><text:span text:style-name="T4">t</text:span><text:span text:style-name="T24">—and at need they <text:s/>will perform the important service of partially concealing your meaning even from yoursel</text:span><text:span text:style-name="T19">f</text:span><text:span text:style-name="T24">. It is at this point that the special connection <text:s/>between politics and the debasement of language becomes clea</text:span><text:span text:style-name="T10">r</text:span><text:span text:style-name="T24">.</text:span><text:span text:style-name="T26"> </text:span></text:p>
        <text:p text:style-name="P12"><text:span text:style-name="T24">In our time it is broadly true that political writing is bad writing. Where it is not true, it will gene</text:span><text:span text:style-name="T4">r</text:span><text:span text:style-name="T24">ally be found that the writer is some kind of rebel, expressing his pri</text:span><text:span text:style-name="T4">v</text:span><text:span text:style-name="T24">ate opinions and not a “party line</text:span><text:span text:style-name="T14">.</text:span><text:span text:style-name="T24">” Orthodox</text:span><text:span text:style-name="T2">y</text:span><text:span text:style-name="T24">, of whatever colou</text:span><text:span text:style-name="T10">r</text:span><text:span text:style-name="T24">, seems to demand a lifeless, imitative <text:s/>style. The political dialects to be found in pamphlets, leading articles, manifestoes, White </text:span><text:span text:style-name="T6">P</text:span><text:span text:style-name="T24">apers and the speeches of under-secretaries <text:s/>do, of course, </text:span><text:span text:style-name="T4">v</text:span><text:span text:style-name="T24">ary from party to part</text:span><text:span text:style-name="T2">y</text:span><text:span text:style-name="T24">, but they are all alike in that one almost never finds in them a fresh, vivid, home-made turn of speech. When one watches some tired hack on the platform mechanically repeating the familiar ph</text:span><text:span text:style-name="T4">r</text:span><text:span text:style-name="T24">ases—</text:span><text:span text:style-name="T23">bestial atrocities, iron heel, bloodstained tyranny, free peoples of the world, stand shoulder to shoulder</text:span><text:span text:style-name="T24">—one often has a curious feeling that one is not watching a <text:s/>live human being but some kind of dummy: a feeling which suddenly becomes stronger at moments when the light catches the speaker</text:span><text:span text:style-name="T8">’</text:span><text:span text:style-name="T24">s spectacles and turns them into blank discs which seem to have no eyes behind them. And this is not altogether fanciful. A speaker who uses that kind of ph</text:span><text:span text:style-name="T4">r</text:span><text:span text:style-name="T24">aseology has gone some distance towards turning himself into a machine. The appropriate noises are <text:s/>coming out of his larynx, but his b</text:span><text:span text:style-name="T4">r</text:span><text:span text:style-name="T24">ain is not involved as it would be if he were choosing his words for himsel</text:span><text:span text:style-name="T19">f</text:span><text:span text:style-name="T24">. If the speech he is making is one that he is accustomed to make over and over again, he may be almost unconscious of what he is saying, as one is when <text:s/>one utters the responses in church. And this reduced state of consciousness, if not indispensable, is at any </text:span><text:span text:style-name="T4">r</text:span><text:span text:style-name="T24">ate favou</text:span><text:span text:style-name="T4">r</text:span><text:span text:style-name="T24">able to political conformit</text:span><text:span text:style-name="T2">y</text:span><text:span text:style-name="T24">.</text:span><text:span text:style-name="T26"> </text:span></text:p>
        <text:p text:style-name="P12"><text:span text:style-name="T24">In our time, political speech and writing are largely the defence of the indefensible. Things like the continuance of British rule in India, <text:s/>the Russian purges and deportations, the dropping of the atom bombs on Japan, can indeed be defended, but only by arguments which <text:s/>are too brutal for most people to face, and which do not square with the professed </text:span><text:span text:style-name="T24">aims of political parties. Thus political language has to consist largely of euphemism, </text:span><text:soft-page-break/><text:span text:style-name="T24">question-begging and sheer cloudy </text:span><text:span text:style-name="T4">v</text:span><text:span text:style-name="T24">agueness. Defenceless villages are bombarded from the ai</text:span><text:span text:style-name="T10">r</text:span><text:span text:style-name="T24">, the inhabitants driven out into the countryside, the cattle machine-gunned, the huts set on fire with incendiary bullets: this is called </text:span><text:span text:style-name="T23">pacification</text:span><text:span text:style-name="T24">. Millions of peasants are robbed of their farms and sent trudging along the roads with no more than they can carry: this is <text:s/>called </text:span><text:span text:style-name="T23">transfer of population or rectification of frontiers</text:span><text:span text:style-name="T24">. </text:span><text:span text:style-name="T6">P</text:span><text:span text:style-name="T24">eople are imprisoned for years without trial, or shot in the back of the neck or <text:s/>sent to die of scurvy in Arctic lumber camps: this is called </text:span><text:span text:style-name="T23">elimination of unreliable elements</text:span><text:span text:style-name="T24">. Such ph</text:span><text:span text:style-name="T4">r</text:span><text:span text:style-name="T24">aseology is needed if one wants to name things without calling up mental pictures of them. Consider for instance some comfortable English professor defending Russian <text:s/>totalitarianism. He cannot say outright, “I believe in killing off your opponents when you can get good results by doing so</text:span><text:span text:style-name="T14">.</text:span><text:span text:style-name="T24">” Probabl</text:span><text:span text:style-name="T2">y</text:span><text:span text:style-name="T24">, therefore, he will say something like this:</text:span><text:span text:style-name="T26"> </text:span></text:p>
        <text:p text:style-name="P35"/>
        <text:p text:style-name="P45"><text:span text:style-name="T24">While freely conceding that the Soviet regime exhibits certain features which the humanitarian may be inclined to deplore, we <text:s/>must, I think, agree that a certain curtailment of the right to political opposition is an unavoidable concomitant of t</text:span><text:span text:style-name="T4">r</text:span><text:span text:style-name="T24">ansitional periods, and that the rigors which the Russian people have been called upon to undergo have been amply justified in the sphere <text:s/>of concrete achievement.</text:span><text:span text:style-name="T26"> </text:span></text:p>
        <text:p text:style-name="P35"/>
        <text:p text:style-name="P22"><text:span text:style-name="T24">The inflated style is itself a kind of euphemism. A mass of Latin words falls upon the facts like soft sno</text:span><text:span text:style-name="T8">w</text:span><text:span text:style-name="T24">, blurring the outlines and covering up all the details. The great enemy of clear language is insincerit</text:span><text:span text:style-name="T2">y</text:span><text:span text:style-name="T24">. When there is a gap between one</text:span><text:span text:style-name="T8">’</text:span><text:span text:style-name="T24">s real and one</text:span><text:span text:style-name="T8">’</text:span><text:span text:style-name="T24">s declared <text:s/>aims, one turns, as it were instinctivel</text:span><text:span text:style-name="T2">y</text:span><text:span text:style-name="T24">, to long words and exhausted idioms, like a cuttlefish squirting out ink. In our age there is no <text:s/>such thing as “keeping out of politics</text:span><text:span text:style-name="T14">.</text:span><text:span text:style-name="T24">” All issues are political issues, and politics itself is a mass of lies, e</text:span><text:span text:style-name="T4">v</text:span><text:span text:style-name="T24">asions, foll</text:span><text:span text:style-name="T2">y</text:span><text:span text:style-name="T24">, hatred and <text:s/></text:span><text:line-break/><text:span text:style-name="T24">schizophrenia. When the gene</text:span><text:span text:style-name="T4">r</text:span><text:span text:style-name="T24">al atmosphere is bad, language must suffe</text:span><text:span text:style-name="T10">r</text:span><text:span text:style-name="T24">. I should expect to find—this is a guess which I have not sufficient knowledge to verif</text:span><text:span text:style-name="T4">y</text:span><text:span text:style-name="T24">—that the German, Russian and Italian languages have all deterio</text:span><text:span text:style-name="T4">r</text:span><text:span text:style-name="T24">ated in the last ten or fifteen years as a <text:s/>result of dictatorship.</text:span><text:span text:style-name="T26"> </text:span></text:p>
        <text:p text:style-name="P22"><text:span text:style-name="T24">But if thought corrupts language, language can also corrupt thought. A bad usage can spread by t</text:span><text:span text:style-name="T4">r</text:span><text:span text:style-name="T24">adition and imitation, even among people who should and do know bette</text:span><text:span text:style-name="T10">r</text:span><text:span text:style-name="T24">. The debased language that I have been discussing is in some ways very convenient. Ph</text:span><text:span text:style-name="T4">r</text:span><text:span text:style-name="T24">ases like </text:span><text:span text:style-name="T23">a not unjustifiable assumption, leaves much to be desired, would serve no good purpose, a consideration which we should do well to bear in mind</text:span><text:span text:style-name="T24">, are a continuous temptation, a packet of aspirins always at one</text:span><text:span text:style-name="T8">’</text:span><text:span text:style-name="T24">s elbo</text:span><text:span text:style-name="T8">w</text:span><text:span text:style-name="T24">. Look back through this essa</text:span><text:span text:style-name="T2">y</text:span><text:span text:style-name="T24">, and for certain <text:s/>you will find that I have again and again committed the very faults I am protesting against. By this morning</text:span><text:span text:style-name="T8">’</text:span><text:span text:style-name="T24">s post I have received a pamphlet dealing with conditions in German</text:span><text:span text:style-name="T2">y</text:span><text:span text:style-name="T24">. The author tells me that he “felt impelled” to write it. I open it at </text:span><text:span text:style-name="T4">r</text:span><text:span text:style-name="T24">andom, and here is almost the first sentence that I see: “[The Allies] have an opportunity not only of achieving a </text:span><text:span text:style-name="T4">r</text:span><text:span text:style-name="T24">adical t</text:span><text:span text:style-name="T4">r</text:span><text:span text:style-name="T24">ansformation of Germany</text:span><text:span text:style-name="T8">’</text:span><text:span text:style-name="T24">s social <text:s/>and political structure in such a way as to avoid a nationalistic reaction in Germany itsel</text:span><text:span text:style-name="T12">f</text:span><text:span text:style-name="T24">, but at the same time of laying the foundations <text:s/>of a coope</text:span><text:span text:style-name="T4">r</text:span><text:span text:style-name="T24">ative and unified Europe</text:span><text:span text:style-name="T14">.</text:span><text:span text:style-name="T24">” </text:span><text:span text:style-name="T12">Y</text:span><text:span text:style-name="T24">ou see, he “feels impelled” to write—feels, presumabl</text:span><text:span text:style-name="T2">y</text:span><text:span text:style-name="T24">, that he has something new to sa</text:span><text:span text:style-name="T4">y</text:span><text:span text:style-name="T24">—and <text:s/>yet his words, like ca</text:span><text:span text:style-name="T4">v</text:span><text:span text:style-name="T24">alry horses answering the bugle, group themselves automatically into the familiar dreary pattern. This in</text:span><text:span text:style-name="T4">v</text:span><text:span text:style-name="T24">asion of <text:s/>one</text:span><text:span text:style-name="T8">’</text:span><text:span text:style-name="T24">s mind by read</text:span><text:span text:style-name="T4">y</text:span><text:span text:style-name="T24">-made ph</text:span><text:span text:style-name="T4">r</text:span><text:span text:style-name="T24">ases (</text:span><text:span text:style-name="T23">lay the foundations, achieve a radical transformation</text:span><text:span text:style-name="T24">) can only be prevented if one is constantly on <text:s/>guard against them, and every such ph</text:span><text:span text:style-name="T4">r</text:span><text:span text:style-name="T24">ase anaesthetizes a portion of one</text:span><text:span text:style-name="T8">’</text:span><text:span text:style-name="T24">s b</text:span><text:span text:style-name="T4">r</text:span><text:span text:style-name="T24">ain.</text:span><text:span text:style-name="T26"> </text:span></text:p>
      </text:section>
      <text:section text:style-name="Sect1" text:name="Section4">
        <text:p text:style-name="P24"><text:span text:style-name="T24">I said earlier that the decadence of our language is probably cu</text:span><text:span text:style-name="T4">r</text:span><text:span text:style-name="T24">able. Those who deny this would argue, if they produced an argument at all, that language merely reflects existing social conditions, and that we cannot influence its development by any direct tinkering with <text:s/>words and constructions. So far as the gene</text:span><text:span text:style-name="T4">r</text:span><text:span text:style-name="T24">al tone or spirit of a language goes, this may be true, but it is not true in detail. Silly words <text:s/>and expressions have often disappeared, not </text:span><text:span text:style-name="T24">through any evolutionary process but owing to the conscious action of a minorit</text:span><text:span text:style-name="T2">y</text:span><text:span text:style-name="T24">. </text:span><text:span text:style-name="T2">T</text:span><text:span text:style-name="T24">wo <text:s/></text:span><text:line-break/><text:soft-page-break/><text:span text:style-name="T24">recent examples were </text:span><text:span text:style-name="T23">explore every avenue</text:span><text:span text:style-name="T24"> and </text:span><text:span text:style-name="T23">leave no stone unturned</text:span><text:span text:style-name="T24">, which were killed by the jeers of a few journalists. There is a <text:s/>long list of fl</text:span><text:span text:style-name="T4">y</text:span><text:span text:style-name="T24">-blown metaphors which could similarly be got rid of if enough people would interest themselves in the job; and it should <text:s/>also be possible to laugh the </text:span><text:span text:style-name="T23">not un-</text:span><text:span text:style-name="T24"> formation out of existence</text:span><text:span text:style-name="T17">3</text:span><text:span text:style-name="T24">, to reduce the amount of Latin and Greek in the ave</text:span><text:span text:style-name="T4">r</text:span><text:span text:style-name="T24">age sentence, to <text:s/>drive out foreign ph</text:span><text:span text:style-name="T4">r</text:span><text:span text:style-name="T24">ases and st</text:span><text:span text:style-name="T4">r</text:span><text:span text:style-name="T24">ayed scientific words, and, in gene</text:span><text:span text:style-name="T4">r</text:span><text:span text:style-name="T24">al, to make pretentiousness unfashionable. But all these are minor <text:s/>points. The defence of the English language implies more than this, and perhaps it is best to start by saying what it does </text:span><text:span text:style-name="T23">not</text:span><text:span text:style-name="T24"> impl</text:span><text:span text:style-name="T2">y</text:span><text:span text:style-name="T24">.</text:span><text:span text:style-name="T26"> </text:span></text:p>
        <text:p text:style-name="P23"><text:span text:style-name="T14">T</text:span><text:span text:style-name="T24">o begin with, it has nothing to do with archaism, with the sal</text:span><text:span text:style-name="T4">v</text:span><text:span text:style-name="T24">aging of obsolete words and turns of speech, or with the setting-up of a <text:s/>“standard English” which must never be departed from. On the cont</text:span><text:span text:style-name="T4">r</text:span><text:span text:style-name="T24">ar</text:span><text:span text:style-name="T2">y</text:span><text:span text:style-name="T24">, it is especially concerned with the sc</text:span><text:span text:style-name="T4">r</text:span><text:span text:style-name="T24">apping of every word or <text:s/>idiom which has outworn its usefulness. It has nothing to do with correct g</text:span><text:span text:style-name="T4">r</text:span><text:span text:style-name="T24">ammar and syntax, which are of no importance so long as one makes one</text:span><text:span text:style-name="T8">’</text:span><text:span text:style-name="T24">s meaning clea</text:span><text:span text:style-name="T10">r</text:span><text:span text:style-name="T24">, or with the avoidance of Americanisms, or with having what is called a “good prose style</text:span><text:span text:style-name="T14">.</text:span><text:span text:style-name="T24">” On the other <text:s/>hand it is not concerned with fake simplicity and the attempt to make written English colloquial. Nor does it even imply in every case preferring the Saxon word to the Latin one, though it does imply using the fewest and shortest words that will cover one</text:span><text:span text:style-name="T8">’</text:span><text:span text:style-name="T24">s meaning. <text:s/></text:span><text:line-break/><text:span text:style-name="T24">What is above all needed is to let the meaning choose the word, and not the other way about. In prose, the worst thing one can do with <text:s/>words is to surrender them. When you think of a concrete object, you think wordlessl</text:span><text:span text:style-name="T2">y</text:span><text:span text:style-name="T24">, and then, if you want to describe the thing you <text:s/>have been visualizing, you probably hunt about till you find the exact words that seem to fit it. When you think of something abst</text:span><text:span text:style-name="T4">r</text:span><text:span text:style-name="T24">act you are more inclined to use words from the start, and unless you make a conscious effort to prevent it, the existing dialect will come <text:s/></text:span><text:line-break/><text:span text:style-name="T24">rushing in and do the job for you, at the expense of blurring or even changing your meaning. Probably it is better to put off using words <text:s/>as long as possible and get one</text:span><text:span text:style-name="T8">’</text:span><text:span text:style-name="T24">s meaning as clear as one can through pictures or sensations. Afterwards one can choose—not simply </text:span><text:span text:style-name="T23">accept</text:span><text:span text:style-name="T24">—the ph</text:span><text:span text:style-name="T4">r</text:span><text:span text:style-name="T24">ases that will best cover the meaning, and then switch round and decide what impressions one</text:span><text:span text:style-name="T8">’</text:span><text:span text:style-name="T24">s words are likely to make on another person. This last effort of the mind cuts out all stale or mixed images, all prefabricated ph</text:span><text:span text:style-name="T4">r</text:span><text:span text:style-name="T24">ases, needless repetitions, <text:s/>and humbug and </text:span><text:span text:style-name="T4">v</text:span><text:span text:style-name="T24">agueness gene</text:span><text:span text:style-name="T4">r</text:span><text:span text:style-name="T24">all</text:span><text:span text:style-name="T2">y</text:span><text:span text:style-name="T24">. But one can often be in doubt about the effect of a word or a ph</text:span><text:span text:style-name="T4">r</text:span><text:span text:style-name="T24">ase, and one needs rules that one can rely on when instinct fails. I think the following rules will cover most cases:</text:span><text:span text:style-name="T26"> </text:span></text:p>
        <text:p text:style-name="P35"/>
        <text:p text:style-name="P25"><text:span text:style-name="T24">1</text:span><text:span text:style-name="T20">.</text:span><text:span text:style-name="T24">Never use a metapho</text:span><text:span text:style-name="T10">r</text:span><text:span text:style-name="T24">, simile or other figure of speech which you are used to seeing in print. <text:s/></text:span></text:p>
        <text:p text:style-name="P25"><text:span text:style-name="T24">2</text:span><text:span text:style-name="T20">.</text:span><text:span text:style-name="T24">Never use a long word where a short one will do. <text:s/></text:span></text:p>
        <text:p text:style-name="P25"><text:span text:style-name="T24">3</text:span><text:span text:style-name="T20">.</text:span><text:span text:style-name="T24">If it is possible to cut a word out, always cut it out. <text:s/></text:span></text:p>
        <text:p text:style-name="P25"><text:span text:style-name="T24">4</text:span><text:span text:style-name="T20">.</text:span><text:span text:style-name="T24">Never use the passive where you can use the active. <text:s/></text:span></text:p>
        <text:p text:style-name="P26"><text:span text:style-name="T24">5</text:span><text:span text:style-name="T20">.</text:span><text:span text:style-name="T24">Never use a foreign ph</text:span><text:span text:style-name="T4">r</text:span><text:span text:style-name="T24">ase, a scientific word or a jargon word if you can think of an everyday English equi</text:span><text:span text:style-name="T4">v</text:span><text:span text:style-name="T24">alent. </text:span></text:p>
        <text:p text:style-name="P26"><text:span text:style-name="T24">6</text:span><text:span text:style-name="T20">.</text:span><text:span text:style-name="T24">Break any of these rules sooner than say anything barbarous.</text:span><text:span text:style-name="T26"> </text:span></text:p>
        <text:p text:style-name="P48"/>
        <text:p text:style-name="P27"><text:span text:style-name="T24">These rules sound elementar</text:span><text:span text:style-name="T2">y</text:span><text:span text:style-name="T24">, and so they are, but they demand a deep change of attitude in anyone who has grown used to writing in <text:s/>the style now fashionable. One could keep all of them and still write bad English, but one could not write the kind of stuff that I quoted <text:s/></text:span></text:p>
        <text:p text:style-name="P28"><text:span text:style-name="T24">in these five specimens at the beginning of this article.</text:span><text:span text:style-name="T26"> </text:span></text:p>
        <text:p text:style-name="P27"><text:soft-page-break/><text:span text:style-name="T24">I have not here been considering the lite</text:span><text:span text:style-name="T4">r</text:span><text:span text:style-name="T24">ary use of language, but merely language as an instrument for expressing and not for concealing or preventing thought. Stuart Chase and others have come near to claiming that all abst</text:span><text:span text:style-name="T4">r</text:span><text:span text:style-name="T24">act words are meaningless, and <text:s/></text:span></text:p>
        <text:p text:style-name="P27"><text:span text:style-name="T24">have used this as a pretext for advocating a kind of political quietism. Since you don’t know what </text:span><text:span text:style-name="T16">F</text:span><text:span text:style-name="T24">ascism is, how can you struggle against </text:span><text:span text:style-name="T16">F</text:span><text:span text:style-name="T24">ascism? One need not swallow such absurdities as this, but one ought to recognize that the present political chaos is connected <text:s/>with the decay of language, and that one can probably bring about some improvement by starting at the verbal end. If you simplify your English, you are freed from the worst follies of orthodox</text:span><text:span text:style-name="T2">y</text:span><text:span text:style-name="T24">. </text:span><text:span text:style-name="T12">Y</text:span><text:span text:style-name="T24">ou cannot speak any of the necessary dialects, and when you make a <text:s/>stupid remark its stupidity will be obvious, even to yoursel</text:span><text:span text:style-name="T19">f</text:span><text:span text:style-name="T24">. </text:span><text:span text:style-name="T6">P</text:span><text:span text:style-name="T24">olitical language—and with </text:span><text:span text:style-name="T4">v</text:span><text:span text:style-name="T24">ariations this is true of all political parties, from Conser</text:span><text:span text:style-name="T4">v</text:span><text:span text:style-name="T24">atives to Anarchists—is designed to make lies sound truthful and murder respectable. and to give an appea</text:span><text:span text:style-name="T4">r</text:span><text:span text:style-name="T24">ance of solidity <text:s/>to pure wind. One cannot change this all in a moment, but one can at least change one</text:span><text:span text:style-name="T8">’</text:span><text:span text:style-name="T24">s own habits, and from time to time one can even, if one jeers loudly enough, send some worn-out and useless ph</text:span><text:span text:style-name="T4">r</text:span><text:span text:style-name="T24">ase—some </text:span><text:span text:style-name="T23">jackboot, Achilles’ heel, hotbed, melting pot, acid test, <text:s/>veritable inferno</text:span><text:span text:style-name="T24"> or other lump of verbal refuse—into the dustbin where it belongs. <text:s/></text:span></text:p>
      </text:section>
      <text:section text:style-name="Sect1" text:name="Section5">
        <text:p text:style-name="P35"/>
        <text:p text:style-name="P35"/>
        <text:p text:style-name="P29"><text:span text:style-name="T24">NOTES</text:span><text:span text:style-name="T26"> </text:span></text:p>
        <text:p text:style-name="P30"><text:span text:style-name="T24">1. An interesting illust</text:span><text:span text:style-name="T4">r</text:span><text:span text:style-name="T24">ation of this is the way in which the English flower names which were in use till very recently are being ousted by <text:s/>Greek ones, </text:span><text:span text:style-name="T23">snapdragon</text:span><text:span text:style-name="T24"> becoming </text:span><text:span text:style-name="T23">antirrhinum</text:span><text:span text:style-name="T24">, </text:span><text:span text:style-name="T23">forget-me-not</text:span><text:span text:style-name="T24"> becoming </text:span><text:span text:style-name="T23">myosotis</text:span><text:span text:style-name="T24">, etc. It is hard to see any p</text:span><text:span text:style-name="T4">r</text:span><text:span text:style-name="T24">actical reason for this change of fashion: it is probably due to an instinctive turning-away from the more homely word and a </text:span><text:span text:style-name="T4">v</text:span><text:span text:style-name="T24">ague feeling that the Greek word is scientific.</text:span><text:span text:style-name="T26"> </text:span></text:p>
        <text:p text:style-name="P30"><text:span text:style-name="T24">2. Example: “Comfort</text:span><text:span text:style-name="T8">’</text:span><text:span text:style-name="T24">s catholicity of perception and image, st</text:span><text:span text:style-name="T4">r</text:span><text:span text:style-name="T24">angely Whitmanesque in </text:span><text:span text:style-name="T4">r</text:span><text:span text:style-name="T24">ange, almost the exact opposite in aesthetic compulsion, continues to evoke that trembling atmospheric accumulative hinting at a cruel, an inexo</text:span><text:span text:style-name="T4">r</text:span><text:span text:style-name="T24">ably serene timelessness . . . </text:span><text:span text:style-name="T6">W</text:span><text:span text:style-name="T24">rey <text:s/>Gardiner scores by aiming at simple bullseyes with precision. Only they are not so simple, and through this contented sadness runs more than the surface bittersweet of resignation</text:span><text:span text:style-name="T14">.</text:span><text:span text:style-name="T24">” (</text:span><text:span text:style-name="T23">Poetry Quarterly</text:span><text:span text:style-name="T24">)</text:span><text:span text:style-name="T26"> </text:span></text:p>
        <text:p text:style-name="P30"><text:span text:style-name="T24">3. One can cure oneself of the </text:span><text:span text:style-name="T23">not un-</text:span><text:span text:style-name="T24"> formation by memorizing this sentence: </text:span><text:span text:style-name="T23">A not unblack dog was chasing a not unsmall rabbit across a not ungreen field</text:span><text:span text:style-name="T24">. <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gerian" svg:font-family="Algeri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in" fo:line-height="100%" fo:orphans="0" fo:widows="0"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3547in" fo:margin-right="0in" fo:margin-top="0.1102in" fo:margin-bottom="0in" fo:text-indent="0in" style:auto-text-indent="false"/>
      <style:text-properties style:font-name="Algerian" fo:font-size="12pt" style:font-name-asian="Algeri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7T12:01:10</meta:creation-date>
    <dc:date>2017-08-07T16:20:09.82</dc:date>
    <meta:editing-duration>PT5H18M48S</meta:editing-duration>
    <meta:generator>OpenOffice/4.1.3$Win32 OpenOffice.org_project/413m1$Build-9783</meta:generator>
    <dc:creator>Gary Larivee</dc:creator>
    <meta:editing-cycles>10</meta:editing-cycles>
    <meta:printed-by>Gary Larivee</meta:printed-by>
    <meta:print-date>2017-08-07T12:19:03.49</meta:print-date>
    <meta:document-statistic meta:table-count="0" meta:image-count="0" meta:object-count="0" meta:page-count="9" meta:paragraph-count="57" meta:word-count="5399" meta:character-count="320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